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size="18.5pt" style:font-size-asian="18.5pt" style:font-size-complex="18.5pt" style:language-asian="fr" style:country-asian="FR"/>
    </style:style>
    <style:style style:name="T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P4" style:parent-style-name="Normal" style:family="paragraph">
      <style:paragraph-properties fo:margin-bottom="0in" fo:line-height="100%"/>
    </style:style>
    <style:style style:name="T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font-size="10.5pt" style:font-size-asian="10.5pt" style:font-size-complex="10.5pt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font-size="10.5pt" style:font-size-asian="10.5pt" style:font-size-complex="10.5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font-size="10.5pt" style:font-size-asian="10.5pt" style:font-size-complex="10.5pt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font-size="10.5pt" style:font-size-asian="10.5pt" style:font-size-complex="10.5pt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Arial" fo:font-size="10.5pt" style:font-size-asian="10.5pt" style:font-size-complex="10.5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size="10.5pt" style:font-size-asian="10.5pt" style:font-size-complex="10.5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fo:font-size="10.5pt" style:font-size-asian="10.5pt" style:font-size-complex="10.5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size="10.5pt" style:font-size-asian="10.5pt" style:font-size-complex="10.5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fo:font-size="10.5pt" style:font-size-asian="10.5pt" style:font-size-complex="10.5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size="10.5pt" style:font-size-asian="10.5pt" style:font-size-complex="10.5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font-size="10.5pt" style:font-size-asian="10.5pt" style:font-size-complex="10.5pt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28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30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36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37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38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41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font-size="10.5pt" style:font-size-asian="10.5pt" style:font-size-complex="10.5pt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5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51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52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font-size="10.5pt" style:font-size-asian="10.5pt" style:font-size-complex="10.5pt" style:language-asian="fr" style:country-asian="FR"/>
    </style:style>
    <style:style style:name="T56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6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62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63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64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65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68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69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70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71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72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73" style:parent-style-name="Normal" style:family="paragraph">
      <style:paragraph-properties fo:margin-bottom="0in" fo:line-height="100%"/>
    </style:style>
    <style:style style:name="T7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7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76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77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79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80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8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84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8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86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87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88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89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92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93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9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9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96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97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98" style:parent-style-name="Normal" style:family="paragraph">
      <style:paragraph-properties fo:margin-bottom="0in" fo:line-height="100%"/>
    </style:style>
    <style:style style:name="T99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0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01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02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0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04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105" style:parent-style-name="Normal" style:family="paragraph">
      <style:paragraph-properties fo:margin-bottom="0in" fo:line-height="100%"/>
    </style:style>
    <style:style style:name="T106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07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08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09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1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11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12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113" style:parent-style-name="Normal" style:family="paragraph">
      <style:paragraph-properties fo:margin-bottom="0in" fo:line-height="100%"/>
    </style:style>
    <style:style style:name="T11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1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16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17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18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19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120" style:parent-style-name="Normal" style:family="paragraph">
      <style:paragraph-properties fo:margin-bottom="0in" fo:line-height="100%"/>
    </style:style>
    <style:style style:name="T121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22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23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2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2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26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27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28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129" style:parent-style-name="Normal" style:family="paragraph">
      <style:paragraph-properties fo:margin-bottom="0in" fo:line-height="100%"/>
    </style:style>
    <style:style style:name="T13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31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32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3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3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3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36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37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138" style:parent-style-name="Normal" style:family="paragraph">
      <style:paragraph-properties fo:margin-bottom="0in" fo:line-height="100%"/>
    </style:style>
    <style:style style:name="T139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4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41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42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4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44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145" style:parent-style-name="Normal" style:family="paragraph">
      <style:paragraph-properties fo:margin-bottom="0in" fo:line-height="100%"/>
    </style:style>
    <style:style style:name="T146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47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48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49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5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51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52" style:parent-style-name="Policepardéfaut" style:family="text">
      <style:text-properties style:font-name="Arial" style:font-name-asian="Times New Roman" style:font-name-complex="Arial" style:text-position="super 65.2%" fo:font-size="11.5pt" style:font-size-asian="11.5pt" style:font-size-complex="11.5pt" style:language-asian="fr" style:country-asian="FR"/>
    </style:style>
    <style:style style:name="P153" style:parent-style-name="Normal" style:family="paragraph">
      <style:paragraph-properties fo:margin-bottom="0in" fo:line-height="100%"/>
    </style:style>
    <style:style style:name="T15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5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56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57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58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59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60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61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162" style:parent-style-name="Normal" style:family="paragraph">
      <style:paragraph-properties fo:margin-bottom="0in" fo:line-height="100%"/>
    </style:style>
    <style:style style:name="T16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6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65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66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67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68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169" style:parent-style-name="Normal" style:family="paragraph">
      <style:paragraph-properties fo:margin-bottom="0in" fo:line-height="100%"/>
    </style:style>
    <style:style style:name="T17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71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72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7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7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75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176" style:parent-style-name="Normal" style:family="paragraph">
      <style:paragraph-properties fo:margin-bottom="0in" fo:line-height="100%"/>
    </style:style>
    <style:style style:name="T177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78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79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8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81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82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83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184" style:parent-style-name="Normal" style:family="paragraph">
      <style:paragraph-properties fo:margin-bottom="0in" fo:line-height="100%"/>
    </style:style>
    <style:style style:name="T18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86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87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88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89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9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91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192" style:parent-style-name="Normal" style:family="paragraph">
      <style:paragraph-properties fo:margin-bottom="0in" fo:line-height="100%"/>
    </style:style>
    <style:style style:name="T19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9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95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196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97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198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199" style:parent-style-name="Normal" style:family="paragraph">
      <style:paragraph-properties fo:margin-bottom="0in" fo:line-height="100%"/>
    </style:style>
    <style:style style:name="T20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01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02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20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0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0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06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207" style:parent-style-name="Normal" style:family="paragraph">
      <style:paragraph-properties fo:margin-bottom="0in" fo:line-height="100%"/>
    </style:style>
    <style:style style:name="T208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09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10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211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12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13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214" style:parent-style-name="Normal" style:family="paragraph">
      <style:paragraph-properties fo:margin-bottom="0in" fo:line-height="100%"/>
    </style:style>
    <style:style style:name="T21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16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17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218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19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2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21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222" style:parent-style-name="Normal" style:family="paragraph">
      <style:paragraph-properties fo:margin-bottom="0in" fo:line-height="100%"/>
    </style:style>
    <style:style style:name="T22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2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25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226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27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28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29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230" style:parent-style-name="Normal" style:family="paragraph">
      <style:paragraph-properties fo:margin-bottom="0in" fo:line-height="100%"/>
    </style:style>
    <style:style style:name="T231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32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33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23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3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36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37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238" style:parent-style-name="Normal" style:family="paragraph">
      <style:paragraph-properties fo:margin-bottom="0in" fo:line-height="100%"/>
    </style:style>
    <style:style style:name="T239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4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41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242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4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4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45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246" style:parent-style-name="Normal" style:family="paragraph">
      <style:paragraph-properties fo:margin-bottom="0in" fo:line-height="100%"/>
    </style:style>
    <style:style style:name="T247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48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49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25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51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52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53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254" style:parent-style-name="Normal" style:family="paragraph">
      <style:paragraph-properties fo:margin-bottom="0in" fo:line-height="100%"/>
    </style:style>
    <style:style style:name="T25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56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57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258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59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60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261" style:parent-style-name="Normal" style:family="paragraph">
      <style:paragraph-properties fo:margin-bottom="0in" fo:line-height="100%"/>
    </style:style>
    <style:style style:name="T262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6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64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26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66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67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68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269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270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271" style:parent-style-name="Normal" style:family="paragraph">
      <style:paragraph-properties fo:margin-bottom="0in" fo:line-height="100%"/>
    </style:style>
    <style:style style:name="T272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7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74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27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76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77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78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279" style:parent-style-name="Normal" style:family="paragraph">
      <style:paragraph-properties fo:margin-bottom="0in" fo:line-height="100%"/>
    </style:style>
    <style:style style:name="T28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81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82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T28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8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85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286" style:parent-style-name="Normal" style:family="paragraph">
      <style:paragraph-properties fo:margin-bottom="0in" fo:line-height="100%"/>
    </style:style>
    <style:style style:name="T287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88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89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90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91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92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293" style:parent-style-name="Normal" style:family="paragraph">
      <style:paragraph-properties fo:margin-bottom="0in" fo:line-height="100%"/>
    </style:style>
    <style:style style:name="T29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9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96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97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98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299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300" style:parent-style-name="Normal" style:family="paragraph">
      <style:paragraph-properties fo:margin-bottom="0in" fo:line-height="100%"/>
    </style:style>
    <style:style style:name="T301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302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303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304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305" style:parent-style-name="Policepardéfaut" style:family="text">
      <style:text-properties style:font-name="Arial" style:font-name-asian="Times New Roman" style:font-name-complex="Arial" fo:font-size="13pt" style:font-size-asian="13pt" style:font-size-complex="13pt" style:language-asian="fr" style:country-asian="FR"/>
    </style:style>
    <style:style style:name="T306" style:parent-style-name="Policepardéfaut" style:family="text">
      <style:text-properties style:font-name="Arial" style:font-name-asian="Times New Roman" style:font-name-complex="Arial" fo:font-size="11.5pt" style:font-size-asian="11.5pt" style:font-size-complex="11.5pt" style:language-asian="fr" style:country-asian="FR"/>
    </style:style>
    <style:style style:name="P307" style:parent-style-name="Normal" style:family="paragraph">
      <style:paragraph-properties fo:margin-bottom="0in" fo:line-height="100%"/>
    </style:style>
    <style:style style:name="T30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0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1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1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1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1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14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315" style:parent-style-name="Policepardéfaut" style:family="text">
      <style:text-properties style:font-name="Arial" style:font-name-complex="Arial" style:text-position="super 65.2%" fo:font-size="11.5pt" style:font-size-asian="11.5pt" style:font-size-complex="11.5pt"/>
    </style:style>
    <style:style style:name="P316" style:parent-style-name="Normal" style:family="paragraph">
      <style:paragraph-properties fo:margin-bottom="0in" fo:line-height="100%"/>
    </style:style>
    <style:style style:name="T31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1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1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2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2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22" style:parent-style-name="Policepardéfaut" style:family="text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<text:span text:style-name="T2">SORTIE SENAT MARDI 16 JANVIER 2024</text:span><text:span text:style-name="T3">Nom PrénomClasse Lieu de naissance</text:span></text:p>
      <text:p text:style-name="P4"><text:span text:style-name="T5">1</text:span><text:span text:style-name="T6"><text:tab/></text:span><text:span text:style-name="T7">NGOANNEMorgann</text:span><text:span text:style-name="T8"><text:s text:c="2"/></text:span><text:span text:style-name="T9"><text:tab/></text:span><text:span text:style-name="T10"><text:tab/></text:span><text:span text:style-name="T11">2 THETA12/16/2008LAGNY S/ MARNE</text:span></text:p>
      <text:p text:style-name="P12"><text:span text:style-name="T13">2</text:span><text:span text:style-name="T14"><text:tab/></text:span><text:span text:style-name="T15">KOWALCZYK Célia</text:span><text:span text:style-name="T16"><text:s/></text:span><text:span text:style-name="T17"><text:tab/><text:s/></text:span><text:span text:style-name="T18"><text:tab/></text:span><text:span text:style-name="T19">2 THETA12/14/2008MEAUX</text:span></text:p>
      <text:p text:style-name="P20"><text:span text:style-name="T21">3</text:span><text:span text:style-name="T22"><text:tab/></text:span><text:span text:style-name="T23">GUELLIL HAMDAOUI<text:s/></text:span><text:span text:style-name="T24"><text:tab/><text:s/></text:span><text:span text:style-name="T25"><text:tab/></text:span><text:span text:style-name="T26">Badr2 TAU</text:span><text:span text:style-name="T27"><text:s/></text:span><text:span text:style-name="T28">4</text:span><text:span text:style-name="T29"><text:tab/></text:span><text:span text:style-name="T30">/18/2007GUADALARA (Mexique)</text:span></text:p>
      <text:p text:style-name="P31"><text:span text:style-name="T32">4</text:span><text:span text:style-name="T33"><text:tab/></text:span><text:span text:style-name="T34">IVANOV Alexander</text:span><text:span text:style-name="T35"><text:s text:c="2"/></text:span><text:span text:style-name="T36"><text:tab/></text:span><text:span text:style-name="T37"><text:tab/></text:span><text:span text:style-name="T38">2 TAU2/18/2008BONDY</text:span></text:p>
      <text:p text:style-name="P39"><text:span text:style-name="T40">5</text:span><text:span text:style-name="T41"><text:tab/></text:span><text:span text:style-name="T42">SAGIROGLU Ezgi</text:span><text:span text:style-name="T43"><text:s text:c="2"/></text:span><text:span text:style-name="T44"><text:tab/></text:span><text:span text:style-name="T45"><text:tab/></text:span><text:span text:style-name="T46">2 DELTA</text:span><text:span text:style-name="T47">11/21/2007SARCELLES</text:span></text:p>
      <text:p text:style-name="P48"><text:span text:style-name="T49">6</text:span><text:span text:style-name="T50"><text:tab/></text:span><text:span text:style-name="T51">SEDDIKIYasmine</text:span><text:span text:style-name="T52"><text:s text:c="2"/></text:span><text:span text:style-name="T53"><text:tab/></text:span><text:span text:style-name="T54"><text:tab/></text:span><text:span text:style-name="T55">2 DELTA</text:span><text:span text:style-name="T56">6/20/2007TREMBLAY EN<text:s/></text:span><text:span text:style-name="T57">France</text:span></text:p>
      <text:p text:style-name="P58"><text:span text:style-name="T59">7</text:span><text:span text:style-name="T60"><text:tab/></text:span><text:span text:style-name="T61">KARAGACMélis</text:span><text:span text:style-name="T62"><text:s text:c="2"/></text:span><text:span text:style-name="T63"><text:tab/></text:span><text:span text:style-name="T64"><text:tab/></text:span><text:span text:style-name="T65">2 IOTA1/20/2007VILLEPINTE</text:span></text:p>
      <text:p text:style-name="P66"><text:span text:style-name="T67">8</text:span><text:span text:style-name="T68"><text:tab/></text:span><text:span text:style-name="T69">EL BARBARI Rayane</text:span><text:span text:style-name="T70"><text:s text:c="2"/></text:span><text:span text:style-name="T71"><text:tab/></text:span><text:span text:style-name="T72">2 IOTA3/20/2008MEAUX</text:span></text:p>
      <text:p text:style-name="P73"><text:span text:style-name="T74">9</text:span><text:span text:style-name="T75"><text:tab/></text:span><text:span text:style-name="T76">FORESTIER</text:span><text:span text:style-name="T77"><text:s/>Erika</text:span><text:span text:style-name="T78"><text:tab/></text:span><text:span text:style-name="T79"><text:tab/></text:span><text:span text:style-name="T80">2 KSI1/4/2008SARCELLES</text:span></text:p>
      <text:p text:style-name="P81"><text:span text:style-name="T82">10</text:span><text:span text:style-name="T83"><text:tab/></text:span><text:span text:style-name="T84">DEVILLARD<text:s/></text:span><text:span text:style-name="T85">Evan</text:span><text:span text:style-name="T86"><text:tab/></text:span><text:span text:style-name="T87"><text:tab/></text:span><text:span text:style-name="T88">2 KSI12/21/2008TREMBLAY EN<text:s/></text:span><text:span text:style-name="T89">France</text:span></text:p>
      <text:p text:style-name="P90"><text:span text:style-name="T91">11</text:span><text:span text:style-name="T92"><text:tab/></text:span><text:span text:style-name="T93">ZERBIB</text:span><text:span text:style-name="T94"><text:s/>Mathilde</text:span><text:span text:style-name="T95"><text:tab/></text:span><text:span text:style-name="T96"><text:tab/></text:span><text:span text:style-name="T97">2 OMEGA5/10/2009LIVRY-GARGAN</text:span></text:p>
      <text:p text:style-name="P98"><text:span text:style-name="T99">12</text:span><text:span text:style-name="T100"><text:tab/></text:span><text:span text:style-name="T101">AMEDJKANE<text:s/></text:span><text:span text:style-name="T102">Imane</text:span><text:span text:style-name="T103"><text:tab/></text:span><text:span text:style-name="T104">2 OMEGA8/1/2008TIZI-OUZOU(ALGERIE)</text:span></text:p>
      <text:p text:style-name="P105"><text:span text:style-name="T106">13</text:span><text:span text:style-name="T107"><text:tab/></text:span><text:span text:style-name="T108">HAJJ<text:s/></text:span><text:span text:style-name="T109">Emmanuelle</text:span><text:span text:style-name="T110"><text:tab/></text:span><text:span text:style-name="T111"><text:tab/></text:span><text:span text:style-name="T112">2 GAMMA3/6/2008LIVRY-GARGAN</text:span></text:p>
      <text:p text:style-name="P113"><text:span text:style-name="T114">14</text:span><text:span text:style-name="T115"><text:tab/></text:span><text:span text:style-name="T116">ALVES SOUID<text:s/></text:span><text:span text:style-name="T117">Sarah</text:span><text:span text:style-name="T118"><text:tab/></text:span><text:span text:style-name="T119">2 GAMMA4/30/2008LE BLANC MESNIL</text:span></text:p>
      <text:p text:style-name="P120"><text:span text:style-name="T121">15</text:span><text:span text:style-name="T122"><text:tab/></text:span><text:span text:style-name="T123">JABER<text:s/></text:span><text:span text:style-name="T124">Issam</text:span><text:span text:style-name="T125"><text:tab/></text:span><text:span text:style-name="T126"><text:tab/></text:span><text:span text:style-name="T127">2 ZETA3/31/2008TREMBLAY EN<text:s/></text:span><text:span text:style-name="T128">France</text:span></text:p>
      <text:p text:style-name="P129"><text:span text:style-name="T130">16</text:span><text:span text:style-name="T131"><text:tab/></text:span><text:span text:style-name="T132">LIENAFA<text:s/></text:span><text:span text:style-name="T133">Louis</text:span><text:span text:style-name="T134"><text:tab/></text:span><text:span text:style-name="T135"><text:tab/></text:span><text:span text:style-name="T136">2 ZETA9/16/2008TREMBLAY EN<text:s/></text:span><text:span text:style-name="T137">France</text:span></text:p>
      <text:p text:style-name="P138"><text:span text:style-name="T139">17</text:span><text:span text:style-name="T140"><text:tab/></text:span><text:span text:style-name="T141">GIANNAKIDIS<text:s/></text:span><text:span text:style-name="T142">Mathéo</text:span><text:span text:style-name="T143"><text:tab/></text:span><text:span text:style-name="T144">2 SIGMA6/2/2008MEAUX</text:span></text:p>
      <text:p text:style-name="P145"><text:span text:style-name="T146">18</text:span><text:span text:style-name="T147"><text:tab/></text:span><text:span text:style-name="T148">YOUKNANE<text:s/></text:span><text:span text:style-name="T149">Kahina<text:s/></text:span><text:span text:style-name="T150"><text:tab/></text:span><text:span text:style-name="T151">2 SIGMA11/23/2008PARIS 12</text:span><text:span text:style-name="T152">E</text:span></text:p>
      <text:p text:style-name="P153"><text:span text:style-name="T154">19</text:span><text:span text:style-name="T155"><text:tab/></text:span><text:span text:style-name="T156">LAIDI<text:s/></text:span><text:span text:style-name="T157">Chaïnez</text:span><text:span text:style-name="T158">1</text:span><text:span text:style-name="T159"><text:tab/></text:span><text:span text:style-name="T160"><text:tab/></text:span><text:span text:style-name="T161"><text:s/>SIRIUS8/16/2007CLICHY</text:span></text:p>
      <text:p text:style-name="P162"><text:span text:style-name="T163">20</text:span><text:span text:style-name="T164"><text:tab/></text:span><text:span text:style-name="T165">LEFEVRE<text:s/></text:span><text:span text:style-name="T166">Typhaine</text:span><text:span text:style-name="T167"><text:tab/></text:span><text:span text:style-name="T168">1 SIRIUS4/8/2007MEAUX</text:span></text:p>
      <text:p text:style-name="P169"><text:span text:style-name="T170">21</text:span><text:span text:style-name="T171"><text:tab/></text:span><text:span text:style-name="T172">DE SOUSA PINHEIRO<text:s/></text:span><text:span text:style-name="T173">Esteban</text:span><text:span text:style-name="T174"><text:tab/></text:span><text:span text:style-name="T175">1 BONALI6/27/2007REIMS</text:span></text:p>
      <text:p text:style-name="P176"><text:span text:style-name="T177">22</text:span><text:span text:style-name="T178"><text:tab/></text:span><text:span text:style-name="T179">TOMPOUCE</text:span><text:span text:style-name="T180"><text:s/>Yann</text:span><text:span text:style-name="T181"><text:tab/></text:span><text:span text:style-name="T182"><text:tab/></text:span><text:span text:style-name="T183">1 BONALI4/27/2006STAINS</text:span></text:p>
      <text:p text:style-name="P184"><text:span text:style-name="T185">23</text:span><text:span text:style-name="T186"><text:tab/></text:span><text:span text:style-name="T187">RAMEAU<text:s/></text:span><text:span text:style-name="T188">Alyssa</text:span><text:span text:style-name="T189"><text:tab/></text:span><text:span text:style-name="T190"><text:tab/></text:span><text:span text:style-name="T191">1 RINER5/25/2007MONTFERMEIL</text:span></text:p>
      <text:p text:style-name="P192"><text:span text:style-name="T193">24</text:span><text:span text:style-name="T194"><text:tab/></text:span><text:span text:style-name="T195">LEBRETON<text:s/></text:span><text:span text:style-name="T196">Louane</text:span><text:span text:style-name="T197"><text:tab/></text:span><text:span text:style-name="T198">1 RINER11/20/2007MEAUX</text:span></text:p>
      <text:p text:style-name="P199"><text:span text:style-name="T200">25</text:span><text:span text:style-name="T201"><text:tab/></text:span><text:span text:style-name="T202">LENROUE<text:s/></text:span><text:span text:style-name="T203">Eva</text:span><text:span text:style-name="T204"><text:tab/></text:span><text:span text:style-name="T205"><text:tab/></text:span><text:span text:style-name="T206">1 PEREC10/16/2006LIVRY-GARGAN</text:span></text:p>
      <text:p text:style-name="P207"><text:span text:style-name="T208">26</text:span><text:span text:style-name="T209"><text:tab/></text:span><text:span text:style-name="T210">GERNEZ-NOGUEIRA<text:s/></text:span><text:span text:style-name="T211">Ariana</text:span><text:span text:style-name="T212"><text:tab/></text:span><text:span text:style-name="T213">1 PEREC4/28/2007FONTAINEBLEAU</text:span></text:p>
      <text:p text:style-name="P214"><text:span text:style-name="T215">27</text:span><text:span text:style-name="T216"><text:tab/></text:span><text:span text:style-name="T217">BERNARD<text:s/></text:span><text:span text:style-name="T218">Lisa</text:span><text:span text:style-name="T219"><text:tab/></text:span><text:span text:style-name="T220"><text:tab/></text:span><text:span text:style-name="T221">1 JONARD12/20/2007MEAUX</text:span></text:p>
      <text:p text:style-name="P222"><text:span text:style-name="T223">28</text:span><text:span text:style-name="T224"><text:tab/></text:span><text:span text:style-name="T225">BELHIHI<text:s/></text:span><text:span text:style-name="T226">Mehdi</text:span><text:span text:style-name="T227"><text:tab/></text:span><text:span text:style-name="T228"><text:tab/></text:span><text:span text:style-name="T229">1 JONARD10/25/2007VILLEPINTE</text:span></text:p>
      <text:p text:style-name="P230"><text:span text:style-name="T231">29</text:span><text:span text:style-name="T232"><text:tab/></text:span><text:span text:style-name="T233">WAUTELET<text:s/></text:span><text:span text:style-name="T234">Léane</text:span><text:span text:style-name="T235"><text:tab/></text:span><text:span text:style-name="T236"><text:tab/></text:span><text:span text:style-name="T237">1 BESSON12/31/2007VILLEPINTE</text:span></text:p>
      <text:p text:style-name="P238"><text:span text:style-name="T239">30</text:span><text:span text:style-name="T240"><text:tab/></text:span><text:span text:style-name="T241">YAHAOUI<text:s/></text:span><text:span text:style-name="T242">Line</text:span><text:span text:style-name="T243"><text:tab/></text:span><text:span text:style-name="T244"><text:tab/></text:span><text:span text:style-name="T245">1 BESSON5/3/2007BROU-SUR-CHANTEREINE</text:span></text:p>
      <text:p text:style-name="P246"><text:span text:style-name="T247">31</text:span><text:span text:style-name="T248"><text:tab/></text:span><text:span text:style-name="T249">GULER<text:s/></text:span><text:span text:style-name="T250">Mélissa</text:span><text:span text:style-name="T251"><text:tab/></text:span><text:span text:style-name="T252"><text:tab/></text:span><text:span text:style-name="T253">1 BESSON11/20/2007SARCELLES</text:span></text:p>
      <text:p text:style-name="P254"><text:span text:style-name="T255">32</text:span><text:span text:style-name="T256"><text:tab/></text:span><text:span text:style-name="T257">BOURARACH<text:s/></text:span><text:span text:style-name="T258">Laïna</text:span><text:span text:style-name="T259"><text:tab/></text:span><text:span text:style-name="T260">1 RINER1/17/2007SAINT-DENIS</text:span></text:p>
      <text:p text:style-name="P261"><text:span text:style-name="T262">33</text:span><text:span text:style-name="T263"><text:tab/></text:span><text:span text:style-name="T264">GIBON<text:s/></text:span><text:span text:style-name="T265">Lucas<text:s/></text:span><text:span text:style-name="T266"><text:tab/></text:span><text:span text:style-name="T267"><text:tab/></text:span><text:span text:style-name="T268">1 BONALI</text:span><text:span text:style-name="T269"><text:tab/></text:span><text:span text:style-name="T270">8/24/2007LAGNY S/ MARNE</text:span></text:p>
      <text:p text:style-name="P271"><text:span text:style-name="T272">34</text:span><text:span text:style-name="T273"><text:tab/></text:span><text:span text:style-name="T274">BENKALFAT</text:span><text:span text:style-name="T275">Ilyes</text:span><text:span text:style-name="T276"><text:tab/></text:span><text:span text:style-name="T277"><text:tab/></text:span><text:span text:style-name="T278">1 BONALI12/23/2007BONDY</text:span></text:p>
      <text:p text:style-name="P279"><text:span text:style-name="T280">35</text:span><text:span text:style-name="T281"><text:tab/></text:span><text:span text:style-name="T282">ROBINSON<text:s/></text:span><text:span text:style-name="T283">Anaëlle</text:span><text:span text:style-name="T284"><text:tab/></text:span><text:span text:style-name="T285">1 JONARD9/9/2007LIVRY-GARGAN</text:span></text:p>
      <text:p text:style-name="P286"><text:span text:style-name="T287">36</text:span><text:span text:style-name="T288"><text:tab/></text:span><text:span text:style-name="T289">ALLEKSaliha</text:span><text:span text:style-name="T290"><text:tab/></text:span><text:span text:style-name="T291"><text:tab/></text:span><text:span text:style-name="T292">8/20/1971TIZI-OUZOU(ALGERIE</text:span></text:p>
      <text:p text:style-name="P293"><text:span text:style-name="T294">37</text:span><text:span text:style-name="T295"><text:tab/></text:span><text:span text:style-name="T296">MARTINLaura</text:span><text:span text:style-name="T297"><text:tab/></text:span><text:span text:style-name="T298"><text:tab/></text:span><text:span text:style-name="T299">2/28/1993LA FERTE MACE</text:span></text:p>
      <text:p text:style-name="P300"><text:span text:style-name="T301">38</text:span><text:span text:style-name="T302"><text:tab/></text:span><text:span text:style-name="T303">BEATSEPatricia</text:span><text:span text:style-name="T304"><text:tab/></text:span><text:span text:style-name="T305"><text:tab/></text:span><text:span text:style-name="T306">9/30/1980FONTENAY SOUS BOIS</text:span></text:p>
      <text:p text:style-name="P307"><text:span text:style-name="T308">39</text:span><text:span text:style-name="T309"><text:tab/></text:span><text:span text:style-name="T310">GILDanielle</text:span><text:span text:style-name="T311"><text:tab/></text:span><text:span text:style-name="T312"><text:tab/></text:span><text:span text:style-name="T313"><text:tab/></text:span><text:span text:style-name="T314">3/31/1970MARSEILLE 6</text:span><text:span text:style-name="T315">E</text:span></text:p>
      <text:p text:style-name="P316"><text:span text:style-name="T317">40</text:span><text:span text:style-name="T318"><text:tab/></text:span><text:span text:style-name="T319">GRAS Jean-Paul</text:span><text:span text:style-name="T320"><text:tab/></text:span><text:span text:style-name="T321"><text:tab/>19/02</text:span><text:span text:style-name="T322">/1944DIJON</text:span></text:p>
      <text:p text:style-name="Normal">====================================================================================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951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PALIX</meta:initial-creator>
    <dc:creator>JEPALIX</dc:creator>
    <meta:creation-date>2024-01-15T21:08:00Z</meta:creation-date>
    <dc:date>2024-01-15T21:33:00Z</dc:date>
    <meta:template xlink:href="Normal" xlink:type="simple"/>
    <meta:editing-cycles>3</meta:editing-cycles>
    <meta:editing-duration>PT1500S</meta:editing-duration>
    <meta:document-statistic meta:page-count="1" meta:paragraph-count="4" meta:word-count="312" meta:character-count="2027" meta:row-count="14" meta:non-whitespace-character-count="1719"/>
  </office:meta>
</office:document-meta>
</file>